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7316301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54333247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71822927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2754934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5031581064631" text:continue-list="list107316301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037994642"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2"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