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3" draw:style-name="gr1" draw:text-style-name="P62"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2491093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21527719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52183853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2560874872671" text:continue-list="list232491093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91226264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6"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