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BF000000FA2A70A9516BD64573.png" xlink:type="simple" xlink:show="embed" xlink:actuate="onLoad"><text:p/></draw:image></draw:frame><text:span text:style-name="T1">Comune di Cicognolo</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791167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4812213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8124596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220055301269" text:continue-list="list11791167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9135325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