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4011508200"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552191297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538861429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478261317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339948866"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5307954769"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97883561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54277882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4054358298" text:continue-list="list197883561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701365210"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406474774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5469320417"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81067538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4905177160"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4790709297" text:continue-list="list15307954769"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5615136211" text:continue-list="list14905177160"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5994313017" text:continue-list="list14790709297"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5992592360" text:continue-list="list1405435829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67326591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552142338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4103704971"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5400969371"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5639359181" text:continue-list="list15992592360"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40883714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73068325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3935099277"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5094898969" text:continue-list="list1563935918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5626078503" text:continue-list="list13935099277" text:style-name="WWNum33">
              <text:list-item>
                <text:p text:style-name="P98"><text:span text:style-name="T76"></text:span><text:span text:style-name="T18"><text:tab/>variazione essenziale e/o sostanziale al/alla</text:span></text:p>
              </text:list-item>
            </text:list>
            <text:list xml:id="list333880842"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4891033831" text:continue-list="list1562607850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4442882980" text:continue-list="list1509489896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527409307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091911985"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3982911140" text:continue-list="list15274093079"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458302607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52177101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3953707594" text:continue-list="list1458302607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06122570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5424432094" text:continue-list="list1395370759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86012319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702508726"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711198689"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4118171775" text:continue-list="list702508726"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597794963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5" meta:non-whitespace-character-count="279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