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line text:anchor-type="paragraph" draw:z-index="0" draw:name="Connettore diritto 5" draw:style-name="gr1" draw:text-style-name="P111" svg:x1="-0.0008in" svg:y1="0.5319in" svg:x2="6.6937in" svg:y2="0.5327in"><text:p/></draw:line><text:span text:style-name="T2">Provincia di Crem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10459718"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3310222322535"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3308977004327"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906923644"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1782013"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451149252"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3309038974977" text:continue-list="list11782013"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595175742"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3310379404892" text:continue-list="list1906923644"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074434438"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1475027773"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506348429"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3310142970500" text:continue-list="list13310379404892"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774142150"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3310225340026" text:continue-list="list13310142970500"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159400101"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5" meta:non-whitespace-character-count="494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