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97828854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6726022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024697787364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58102650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6857426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9277511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0246742438595" text:continue-list="list156857426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74054696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0246096391183" text:continue-list="list358102650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5162149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1474252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9109125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0246079670492" text:continue-list="list9024609639118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66385530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0245883889598" text:continue-list="list9024607967049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28849536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