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67971382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54097211008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54096674337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0256487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54162628022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542808763102" text:continue-list="list1154096674337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54088018017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8546258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38480396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01160301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89494804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