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Cremona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3195487801" field:type="vnd.oasis.opendocument.field.FORMCHECKBOX"/><text:span text:style-name="T6"> proprietario<text:tab/></text:span><field:fieldmark text:name="__Fieldmark__47_3195487801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3195487801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319548780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319548780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3195487801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3195487801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3195487801" field:type="vnd.oasis.opendocument.field.FORMCHECKBOX"/><text:bookmark-end text:name="Controllo5"/><text:span text:style-name="T9"><text:tab/></text:span><field:fieldmark-start text:name="__Fieldmark__196_3195487801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3195487801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3195487801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5" meta:character-count="1863" meta:non-whitespace-character-count="1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