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125226152"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791040465"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918620888"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1" meta:non-whitespace-character-count="668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