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3"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5"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6" style:family="paragraph" style:parent-style-name="List_20_Paragraph">
      <style:paragraph-properties fo:margin-left="0in" fo:margin-right="0in" fo:text-indent="0.0598in" style:auto-text-indent="false"/>
    </style:style>
    <style:style style:name="P137"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8"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39" style:family="paragraph" style:parent-style-name="List_20_Paragraph">
      <style:paragraph-properties fo:margin-left="0.5154in" fo:margin-right="0in" fo:text-indent="0.0598in" style:auto-text-indent="false"/>
    </style:style>
    <style:style style:name="P140" style:family="paragraph" style:parent-style-name="List_20_Paragraph">
      <style:paragraph-properties fo:margin-left="0.8236in" fo:margin-right="0in" fo:text-indent="0.1839in" style:auto-text-indent="false"/>
    </style:style>
    <style:style style:name="P141" style:family="paragraph" style:parent-style-name="footnote_20_text" style:master-page-name="Converted2">
      <style:paragraph-properties style:page-number="auto"/>
    </style:style>
    <style:style style:name="P142" style:family="paragraph" style:parent-style-name="Quadretto_20_5_b0_">
      <style:paragraph-properties fo:margin-top="0in" fo:margin-bottom="0.0835in" loext:contextual-spacing="false"/>
    </style:style>
    <style:style style:name="P143"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4" style:family="paragraph" style:parent-style-name="Title">
      <style:paragraph-properties fo:margin-top="0.25in" fo:margin-bottom="0.139in" loext:contextual-spacing="false" fo:text-align="center" style:justify-single-word="false" fo:padding="0in" fo:border="none"/>
    </style:style>
    <style:style style:name="P145" style:family="paragraph" style:parent-style-name="Quadretto_20_2_b0_">
      <style:paragraph-properties fo:margin-left="0.9846in" fo:margin-right="0.0591in" fo:text-indent="-0.4925in" style:auto-text-indent="false"/>
    </style:style>
    <style:style style:name="P146" style:family="paragraph" style:parent-style-name="Quadretto_20_2_b0_">
      <style:paragraph-properties fo:margin-top="0.1665in" fo:margin-bottom="0.139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Sotto_5f_3">
      <style:paragraph-properties fo:margin-left="1.772in" fo:margin-right="0in" fo:text-indent="-0.4925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Titolo_20_riquadro" style:list-style-name="WWNum11"/>
    <style:style style:name="P157" style:family="paragraph" style:parent-style-name="Titolo_20_riquadro" style:list-style-name="">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style:style>
    <style:style style:name="P159" style:family="paragraph" style:parent-style-name="Titolo_20_riquadro" style:list-style-name="WWNum4">
      <style:paragraph-properties fo:margin-left="0.4925in" fo:margin-right="0in" fo:text-indent="-0.4425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2"><text:span text:style-name="T2">Provincia di Cremona</text:span></text:p>
      <text:p text:style-name="P143"><draw:line text:anchor-type="paragraph" draw:z-index="38" draw:name="Connettore 1 5" draw:style-name="gr11" draw:text-style-name="P172" svg:x1="0in" svg:y1="0.3118in" svg:x2="7.3953in" svg:y2="0.3126in"><text:p/></draw:line></text:p>
      <text:p text:style-name="P144"><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2194018842"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90643616883144"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90642921370780"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90643339125782"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7"><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7"><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1010384058" text:style-name="WWNum11">
        <text:list-item>
          <text:p text:style-name="P156">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3427390717"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3224483848"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41"><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201460616"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3130518893" text:style-name="WWNum5">
              <text:list-item>
                <text:p text:style-name="P77"><text:span text:style-name="T243"></text:span><text:span text:style-name="T130"><text:tab/>Intervento di nuova costruzione (articolo 3, comma 1, lettera e) del d.P.R. n. 380/2001)</text:span></text:p>
              </text:list-item>
            </text:list>
            <text:list xml:id="list420903554" text:style-name="WWNum8">
              <text:list-item>
                <text:list>
                  <text:list-item>
                    <text:list>
                      <text:list-item>
                        <text:p text:style-name="P132"><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3"><text:span text:style-name="T153">(Attività n. 9 e n. 11, Tabella A, Sez. II del d.lgs. 222/2016)</text:span></text:p>
            <text:list xml:id="list190642978456791" text:continue-numbering="true" text:style-name="WWNum8">
              <text:list-item>
                <text:list>
                  <text:list-item>
                    <text:list>
                      <text:list-item>
                        <text:p text:style-name="P132"><text:span text:style-name="T245"></text:span><text:span text:style-name="T153"><text:tab/>urbanizzazione primaria e secondaria realizzati da soggetti diversi dal Comune</text:span></text:p>
                      </text:list-item>
                    </text:list>
                  </text:list-item>
                </text:list>
              </text:list-item>
            </text:list>
            <text:p text:style-name="P133"><text:span text:style-name="T153">(Attività n. 12, Tabella A, Sez. II del d.lgs. 222/2016)</text:span></text:p>
            <text:list xml:id="list190643245165982" text:continue-numbering="true" text:style-name="WWNum8">
              <text:list-item>
                <text:list>
                  <text:list-item>
                    <text:list>
                      <text:list-item>
                        <text:p text:style-name="P132"><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3"><text:span text:style-name="T153">(Attività n. 13, Tabella A, Sez. II del d.lgs. 222/2016)</text:span></text:p>
            <text:list xml:id="list190643626687981" text:continue-numbering="true" text:style-name="WWNum8">
              <text:list-item>
                <text:list>
                  <text:list-item>
                    <text:list>
                      <text:list-item>
                        <text:p text:style-name="P132"><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3"><text:span text:style-name="T153">(Attività n. 14, Tabella A, Sez. II del d.lgs. 222/2016)</text:span></text:p>
            <text:list xml:id="list190642484917761" text:continue-numbering="true" text:style-name="WWNum8">
              <text:list-item>
                <text:list>
                  <text:list-item>
                    <text:list>
                      <text:list-item>
                        <text:p text:style-name="P132"><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4"><text:span text:style-name="T153">(Attività n. 15, Tabella A, Sez. II del d.lgs. 222/2016)</text:span></text:p>
            <text:list xml:id="list190642016497980" text:continue-numbering="true" text:style-name="WWNum8">
              <text:list-item>
                <text:list>
                  <text:list-item>
                    <text:list>
                      <text:list-item>
                        <text:p text:style-name="P132"><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3"><text:span text:style-name="T153">(Attività n. 17, Tabella A, Sez. II del d.lgs. 222/2016)</text:span></text:p>
            <text:list xml:id="list190642394498069" text:continue-numbering="true" text:style-name="WWNum8">
              <text:list-item>
                <text:list>
                  <text:list-item>
                    <text:list>
                      <text:list-item>
                        <text:p text:style-name="P132"><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3"><text:span text:style-name="T153">(Attività n. 18, Tabella A, Sez. II del d.lgs. 222/2016)</text:span></text:p>
            <text:list xml:id="list190641966772094" text:continue-numbering="true" text:style-name="WWNum8">
              <text:list-item>
                <text:list>
                  <text:list-item>
                    <text:list>
                      <text:list-item>
                        <text:p text:style-name="P132"><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5"><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90642272136816" text:continue-list="list3130518893"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90643042856281"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90642883485853"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90643847011861"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90643769189070"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90642492723218"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90643028760750"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7"/>
      <text:p text:style-name="P31"/>
      <text:list xml:id="list2277134139" text:style-name="WWNum4">
        <text:list-item>
          <text:p text:style-name="P159">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7"><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8"><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6"><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520671448"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39"><text:span text:style-name="T256">☐</text:span><text:span text:style-name="T153"><text:tab/>l’intervento comporta modifiche alla rappresentazione cartografica</text:span></text:p>
                  <text:p text:style-name="P140"><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90643495730273" text:continue-list="list2277134139" text:style-name="WWNum4">
        <text:list-item>
          <text:p text:style-name="P158">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90641867204552" text:continue-numbering="true" text:style-name="WWNum4">
        <text:list-item>
          <text:p text:style-name="P158">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90642029431723" text:continue-numbering="true" text:style-name="WWNum4">
        <text:list-item>
          <text:p text:style-name="P158"><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90642749767159" text:continue-numbering="true" text:style-name="WWNum4">
        <text:list-item>
          <text:p text:style-name="P158">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5"><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5"><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90643399676699" text:continue-numbering="true" text:style-name="WWNum4">
        <text:list-item>
          <text:p text:style-name="P158">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90643108706572" text:continue-numbering="true" text:style-name="WWNum4">
        <text:list-item>
          <text:p text:style-name="P158">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90642928909619" text:continue-numbering="true" text:style-name="WWNum4">
        <text:list-item>
          <text:p text:style-name="P158">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90642165558828" text:continue-numbering="true" text:style-name="WWNum4">
        <text:list-item>
          <text:p text:style-name="P158">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90643340348899" text:continue-numbering="true" text:style-name="WWNum4">
        <text:list-item>
          <text:p text:style-name="P158">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90641918267945" text:continue-numbering="true" text:style-name="WWNum4">
        <text:list-item>
          <text:p text:style-name="P158">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4"><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4"><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90643300891946" text:continue-numbering="true" text:style-name="WWNum4">
        <text:list-item>
          <text:p text:style-name="P158">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90642601685584" text:continue-numbering="true" text:style-name="WWNum4">
        <text:list-item>
          <text:p text:style-name="P158"><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90641958847369" text:continue-numbering="true" text:style-name="WWNum4">
        <text:list-item>
          <text:p text:style-name="P158">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90641885310556" text:continue-numbering="true" text:style-name="WWNum4">
        <text:list-item>
          <text:p text:style-name="P158"><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90642056808253" text:continue-numbering="true" text:style-name="WWNum4">
        <text:list-item>
          <text:p text:style-name="P158"><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90642287587237" text:continue-numbering="true" text:style-name="WWNum4">
        <text:list-item>
          <text:p text:style-name="P158">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90643307552518" text:continue-numbering="true" text:style-name="WWNum4">
        <text:list-item>
          <text:p text:style-name="P158"><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90642954783573" text:continue-numbering="true" text:style-name="WWNum4">
        <text:list-item>
          <text:p text:style-name="P158">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2"><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2"><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2"><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2"><text:span text:style-name="T129">20.2.2.3.1<text:tab/></text:span><text:span text:style-name="T257">☐</text:span><text:span text:style-name="T129"><text:tab/>si allega la relazione paesaggistica e la documentazione necessaria ai fini del rilascio dell’autorizzazione paesaggistica</text:span></text:p>
      <text:p text:style-name="P142"><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2"><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90643395717145" text:continue-numbering="true" text:style-name="WWNum4">
        <text:list-item>
          <text:p text:style-name="P158">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90642127334380" text:continue-numbering="true" text:style-name="WWNum4">
        <text:list-item>
          <text:p text:style-name="P158">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90643116452460" text:continue-numbering="true" text:style-name="WWNum4">
        <text:list-item>
          <text:p text:style-name="P158">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90643158996910" text:continue-numbering="true" text:style-name="WWNum4">
        <text:list-item>
          <text:p text:style-name="P158">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90643176589933" text:continue-numbering="true" text:style-name="WWNum4">
        <text:list-item>
          <text:p text:style-name="P158">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90642917651952" text:continue-numbering="true" text:style-name="WWNum4">
        <text:list-item>
          <text:p text:style-name="P158"><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2"><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90643449808040" text:continue-numbering="true" text:style-name="WWNum4">
        <text:list-item>
          <text:p text:style-name="P158">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90643151227774" text:continue-numbering="true" text:style-name="WWNum4">
        <text:list-item>
          <text:p text:style-name="P158">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90642238544280" text:continue-numbering="true" text:style-name="WWNum4">
        <text:list-item>
          <text:p text:style-name="P158">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6"><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90642724311993" text:continue-numbering="true" text:style-name="WWNum4">
        <text:list-item>
          <text:p text:style-name="P158">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90642663268615" text:continue-numbering="true" text:style-name="WWNum4">
        <text:list-item>
          <text:p text:style-name="P158"><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90642203330443" text:continue-numbering="true" text:style-name="WWNum4">
        <text:list-item>
          <text:p text:style-name="P158">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63" meta:non-whitespace-character-count="60916"/>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