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7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21805600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8534796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76563438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781516949" text:style-name="WWNum4">
        <text:list-item>
          <text:p text:style-name="P35"><text:span text:style-name="T36">di impegnarsi a comunicare ogni variazione di stati/fatti/condizioni e titolarità rispetto a quanto dichiarato;</text:span></text:p>
        </text:list-item>
      </text:list>
      <text:list xml:id="list3248060422"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93136622975515"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73259657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3137351783961" text:continue-list="list421805600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3135797251632" text:continue-list="list373259657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313698464367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9313668303065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3136739395761" text:continue-list="list19313735178396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3137480751231" text:continue-list="list19313668303065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313697009787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