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icognolo</text:span></text:p>
      <text:p text:style-name="P1"><draw:line text:anchor-type="char" draw:z-index="0" draw:name="Connettore 1 1" draw:style-name="gr1" draw:text-style-name="P6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66031357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91055810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821564739" text:style-name="WWNum4">
        <text:list-item>
          <text:p text:style-name="P28"><text:span text:style-name="T11">di impegnarsi a comunicare ogni variazione di stati/fatti/condizioni e titolarità rispetto a quanto dichiarato;</text:span></text:p>
        </text:list-item>
      </text:list>
      <text:list xml:id="list2521363787"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0362738465664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65983436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03627031707070" text:continue-list="list366031357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03626874491743" text:continue-list="list365983436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03627041621311" text:continue-list="list203627031707070"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03627053106153" text:continue-list="list203626874491743"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03628104480448" text:continue-list="list203627041621311"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03627587322292" text:continue-list="list20362705310615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03627107065987"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