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6038567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64290310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197735336" text:style-name="WWNum4">
        <text:list-item>
          <text:p text:style-name="P41"><text:soft-page-break/><text:span text:style-name="T35">di impegnarsi a comunicare ogni variazione di stati/fatti/condizioni e titolarità rispetto a quanto dichiarato;</text:span></text:p>
        </text:list-item>
      </text:list>
      <text:list xml:id="list74008698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32390014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7860406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5264124463695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52642956238092" text:continue-list="list46038567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8092185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52643257570479" text:continue-list="list15264124463695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0909304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