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84" svg:x1="-0.0008in" svg:y1="0.5319in" svg:x2="6.6937in" svg:y2="0.5319in"><text:p/></draw:line><text:span text:style-name="T2">Provincia di Cremona</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318846892"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3899553519"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2117147864" text:style-name="WWNum4">
        <text:list-item>
          <text:p text:style-name="P42"><text:span text:style-name="T41">di impegnarsi a comunicare ogni variazione di stati/fatti/condizioni e titolarità rispetto a quanto dichiarato;</text:span></text:p>
        </text:list-item>
      </text:list>
      <text:list xml:id="list2156586617"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4221393985"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81860854611574" text:continue-list="list318846892"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1810879675"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81859716326948" text:continue-list="list181860854611574"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81859807524691" text:continue-list="list1810879675"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997200585"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2" meta:non-whitespace-character-count="181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