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6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346317627"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49231445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308290430" text:style-name="WWNum4">
        <text:list-item>
          <text:p text:style-name="P24"><text:span text:style-name="T33">di impegnarsi a comunicare ogni variazione di stati/fatti/condizioni e titolarità rispetto a quanto dichiarato;</text:span></text:p>
        </text:list-item>
      </text:list>
      <text:list xml:id="list382313061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02656502689384" text:continue-list="list249231445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02657882029845" text:continue-list="list382313061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184106036"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98666717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57002015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83144215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