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5665447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68128240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131650953" text:style-name="WWNum9">
        <text:list-item>
          <text:p text:style-name="P33"><text:span text:style-name="T34">di impegnarsi a comunicare ogni variazione di stati/fatti/condizioni e titolarità rispetto a quanto dichiarato;</text:span></text:p>
        </text:list-item>
      </text:list>
      <text:list xml:id="list2929929025"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1660918811"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2820519621375" text:continue-list="list385665447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4102473002"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2" meta:character-count="12179" meta:non-whitespace-character-count="107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