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6042168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69648086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830358332" text:style-name="WWNum4">
        <text:list-item>
          <text:p text:style-name="P42"><text:span text:style-name="T43">di impegnarsi a comunicare ogni variazione di stati/fatti/condizioni e titolarità rispetto a quanto dichiarato;</text:span></text:p>
        </text:list-item>
      </text:list>
      <text:list xml:id="list1094814642"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2890861437"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95010637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2942389286490" text:continue-list="list16042168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202940919864151" text:continue-list="list1950106377"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3617223952"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2" meta:character-count="16255" meta:non-whitespace-character-count="143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