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90742615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15089585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64341858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70153046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54632667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2545119374476" text:continue-list="list907426159" text:style-name="WWNum4">
        <text:list-item>
          <text:p text:style-name="P28"><text:span text:style-name="T49">di impegnarsi a comunicare ogni variazione di stati/fatti/condizioni e titolarità rispetto a quanto dichiarato;</text:span></text:p>
        </text:list-item>
      </text:list>
      <text:list xml:id="list112544715021422" text:continue-list="list170153046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15543046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32861107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59243578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