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38309862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20401886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3887984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51874315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5032098888486" text:continue-list="list13887984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5032678189501" text:continue-list="list151874315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