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cognolo</text:span></text:p>
      <text:p text:style-name="P6"><draw:line text:anchor-type="char" draw:z-index="0" draw:name="Connettore 1 1" draw:style-name="gr1" draw:text-style-name="P64"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401634591"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30447849"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564473506"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112215719948556" text:continue-list="list1401634591"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194197578"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9" meta:non-whitespace-character-count="137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