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7"><draw:line text:anchor-type="paragraph" draw:z-index="0" draw:name="Connettore 1 1" draw:style-name="gr1" draw:text-style-name="P75"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67533982"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2705900040"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4156466342"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1794423989"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9" meta:non-whitespace-character-count="16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