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icognolo</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089701454"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212086564"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36536847"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78756221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82502484275869" text:continue-list="list3089701454"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027988914"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2" meta:non-whitespace-character-count="1001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