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3" draw:style-name="gr1" draw:text-style-name="P62"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6146128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41882855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53905231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717097464498" text:continue-list="list6146128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3950334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