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2718851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6785913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85315777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450330400267" text:continue-list="list422718851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61184605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