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7562956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1843248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87465446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4241852162709" text:continue-list="list197562956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97045978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