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933897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984228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2194971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3510949418074" text:continue-list="list16933897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985826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