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354767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4912120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71408378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3510274428785" text:continue-list="list13354767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7231767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