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3"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3621650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17014341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72323388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215152342640" text:continue-list="list413621650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98003730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