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58" svg:x1="-0.0008in" svg:y1="0.5319in" svg:x2="6.6937in" svg:y2="0.5319in"><text:p/></draw:line><text:span text:style-name="T2">Provincia di Cremon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53384994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631334895"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844967156"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048545392"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4230641245610" text:continue-list="list3844967156"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84327088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4231417577973" text:continue-list="list2631334895"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506608132"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5" meta:non-whitespace-character-count="125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