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9384194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96396371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0486882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4243091572266" text:continue-list="list19384194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1319202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