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icognolo</text:span></text:p>
      <text:p text:style-name="P1"><draw:line text:anchor-type="paragraph" draw:z-index="0" draw:name="Connettore diritto 5" draw:style-name="gr1" draw:text-style-name="P111" svg:x1="-0.0008in" svg:y1="0.5319in" svg:x2="6.6937in" svg:y2="0.5327in"><text:p/></draw:line><text:span text:style-name="T2">Provincia di Cremon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150932625"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43117272435046"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43118325827979"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837807390"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2187675275"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141011161"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43117210788482" text:continue-list="list2187675275"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3166895863"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43117447940900" text:continue-list="list837807390"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646059819"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696109796"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226615081"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43118353209746" text:continue-list="list143117447940900"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686881931"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43116850275913" text:continue-list="list143118353209746"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965470879"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5" meta:non-whitespace-character-count="494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