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107"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7934391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85239112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574304034303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12153295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27157381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9171914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5742936397583" text:continue-list="list227157381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47317924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5742979826473" text:continue-list="list212153295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908048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54914400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7660050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5744456830862" text:continue-list="list21574297982647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82948530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5744748704635" text:continue-list="list21574445683086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99096356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