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 text:name="_GoBack"/><text:span text:style-name="T1">Comune di Cicogno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2893327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294053581361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29407755049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0812962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884047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294131577723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2940416457076" text:continue-list="list20812962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294162862535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1912280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47505040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102243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