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02403496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185449532146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185360732963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2205533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85467728774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853291372710" text:continue-list="list11185360732963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185449373662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1094115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08780316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62337189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701766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