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F000000FA2A70A9516BD645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7996371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34006722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5446531972945" text:continue-list="list17996371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0660282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