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89457138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9543613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9267264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7618189689" text:continue-list="list289457138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64394430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