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7779829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86318688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1033650164751" text:continue-list="list977798299" text:style-name="WWNum3">
        <text:list-item>
          <text:p text:style-name="P39"><text:soft-page-break/><text:span text:style-name="T8">di essere consapevole che, </text:span></text:p>
        </text:list-item>
      </text:list>
      <text:list xml:id="list349218709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1034443338743" text:continue-list="list20103365016475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3763371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