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972595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10375775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3479436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6967956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0329331185195" text:continue-list="list19972595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2061330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