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0529455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662919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8166091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3128739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5735180248156" text:continue-list="list208166091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9267428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5736581004680" text:continue-list="list2357351802481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3589406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5734972454048" text:continue-list="list2357365810046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57365616472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