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rem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96109755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457963901028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45844002342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21383350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459917066549" text:continue-list="list45844002342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00674991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458696253310" text:continue-list="list459917066549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42613153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7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