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rem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41616788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1046841249"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23420521629622" text:continue-list="list141616788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72999754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