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17181164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36383198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3867293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760727457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5817362061488" text:continue-list="list153867293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5816905886367" text:continue-list="list1760727457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