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0FA2A70A9516BD6457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978035210"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558782691"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2134937412"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1" meta:non-whitespace-character-count="668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