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2"><text:span text:style-name="T2">Provincia di Cremon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2916368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4622782625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4547846995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4618970189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737878406"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21110838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65283745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35958536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76033073" text:style-name="WWNum5">
              <text:list-item>
                <text:p text:style-name="P77"><text:span text:style-name="T243"></text:span><text:span text:style-name="T130"><text:tab/>Intervento di nuova costruzione (articolo 3, comma 1, lettera e) del d.P.R. n. 380/2001)</text:span></text:p>
              </text:list-item>
            </text:list>
            <text:list xml:id="list1153589191"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746494704127"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745412099562"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745082283440"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746600391772"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745502237217"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745798434212"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746167782662"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45635836347" text:continue-list="list27603307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46303261663"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4572858036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4680088048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4632107897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47156773270"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4711281220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1653273478"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37366930"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46064797321" text:continue-list="list1653273478"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46762131785"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46251482870"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46527703350"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4691422330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47156148868"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4672260754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46509999782"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45517478931"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47203927981"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47108175390"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45260655862"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45289970669"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46816296758"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47294524058"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46217972839"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45797543885"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46789761069"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46934437008"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46848379800"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47286514981"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45490951127"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46981073312"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46385508628"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45274772958"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47410715608"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47412967429"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46140599178"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47002471609"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47108658944"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