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Titolo_20_riquadro" style:list-style-name="WWNum11"/>
    <style:style style:name="P156" style:family="paragraph" style:parent-style-name="Titolo_20_riquadro" style:list-style-name="">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fo:break-before="pag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2"><text:span text:style-name="T2">Provincia di Cremon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953360676"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7080726201523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70808373579508"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7080868907513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6"><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6"><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66498696" text:style-name="WWNum11">
        <text:list-item>
          <text:p text:style-name="P155">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03845018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37507173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81278170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655459646" text:style-name="WWNum5">
              <text:list-item>
                <text:p text:style-name="P77"><text:span text:style-name="T243"></text:span><text:span text:style-name="T130"><text:tab/>Intervento di nuova costruzione (articolo 3, comma 1, lettera e) del d.P.R. n. 380/2001)</text:span></text:p>
              </text:list-item>
            </text:list>
            <text:list xml:id="list632279648"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70808681595373"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70807215100077"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70808614262472"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70808770443669"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70809248979619"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70807724345438"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70808327223461"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70808127769544" text:continue-list="list65545964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7080728619422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7080876864863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70807671519440"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70807824282622"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70809007716805"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70809339765055"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6"/>
      <text:p text:style-name="P31"/>
      <text:list xml:id="list233371126" text:style-name="WWNum4">
        <text:list-item>
          <text:p text:style-name="P158">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166504789"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70807574703387" text:continue-list="list233371126" text:style-name="WWNum4">
        <text:list-item>
          <text:p text:style-name="P157">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70807492086615" text:continue-numbering="true" text:style-name="WWNum4">
        <text:list-item>
          <text:p text:style-name="P157">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70807276090672" text:continue-numbering="true" text:style-name="WWNum4">
        <text:list-item>
          <text:p text:style-name="P157"><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70807352650641" text:continue-numbering="true" text:style-name="WWNum4">
        <text:list-item>
          <text:p text:style-name="P157">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70807424683390" text:continue-numbering="true" text:style-name="WWNum4">
        <text:list-item>
          <text:p text:style-name="P157">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70807579568628" text:continue-numbering="true" text:style-name="WWNum4">
        <text:list-item>
          <text:p text:style-name="P157">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70807832434941" text:continue-numbering="true" text:style-name="WWNum4">
        <text:list-item>
          <text:p text:style-name="P157">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70808061557052" text:continue-numbering="true" text:style-name="WWNum4">
        <text:list-item>
          <text:p text:style-name="P157">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70807583236336" text:continue-numbering="true" text:style-name="WWNum4">
        <text:list-item>
          <text:p text:style-name="P157">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70809387337369" text:continue-numbering="true" text:style-name="WWNum4">
        <text:list-item>
          <text:p text:style-name="P157">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70807491712776" text:continue-numbering="true" text:style-name="WWNum4">
        <text:list-item>
          <text:p text:style-name="P157">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70807893620465" text:continue-numbering="true" text:style-name="WWNum4">
        <text:list-item>
          <text:p text:style-name="P157"><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70807733763984" text:continue-numbering="true" text:style-name="WWNum4">
        <text:list-item>
          <text:p text:style-name="P157">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70809025071990" text:continue-numbering="true" text:style-name="WWNum4">
        <text:list-item>
          <text:p text:style-name="P157"><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70809371408424" text:continue-numbering="true" text:style-name="WWNum4">
        <text:list-item>
          <text:p text:style-name="P157"><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70808764351467" text:continue-numbering="true" text:style-name="WWNum4">
        <text:list-item>
          <text:p text:style-name="P157">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70808249280837" text:continue-numbering="true" text:style-name="WWNum4">
        <text:list-item>
          <text:p text:style-name="P157"><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70807362272856" text:continue-numbering="true" text:style-name="WWNum4">
        <text:list-item>
          <text:p text:style-name="P157">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70807968946123" text:continue-numbering="true" text:style-name="WWNum4">
        <text:list-item>
          <text:p text:style-name="P157">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70809042595001" text:continue-numbering="true" text:style-name="WWNum4">
        <text:list-item>
          <text:p text:style-name="P157">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70807712461350" text:continue-numbering="true" text:style-name="WWNum4">
        <text:list-item>
          <text:p text:style-name="P157">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70808345285635" text:continue-numbering="true" text:style-name="WWNum4">
        <text:list-item>
          <text:p text:style-name="P157">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70809205406814" text:continue-numbering="true" text:style-name="WWNum4">
        <text:list-item>
          <text:p text:style-name="P157">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70808954593349" text:continue-numbering="true" text:style-name="WWNum4">
        <text:list-item>
          <text:p text:style-name="P157"><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70807550157031" text:continue-numbering="true" text:style-name="WWNum4">
        <text:list-item>
          <text:p text:style-name="P157">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70807898638654" text:continue-numbering="true" text:style-name="WWNum4">
        <text:list-item>
          <text:p text:style-name="P157">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70808567246620" text:continue-numbering="true" text:style-name="WWNum4">
        <text:list-item>
          <text:p text:style-name="P157">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70807641902406" text:continue-numbering="true" text:style-name="WWNum4">
        <text:list-item>
          <text:p text:style-name="P157">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70807845271197" text:continue-numbering="true" text:style-name="WWNum4">
        <text:list-item>
          <text:p text:style-name="P157"><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70809435702305" text:continue-numbering="true" text:style-name="WWNum4">
        <text:list-item>
          <text:p text:style-name="P157">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3"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