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47329138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283941321258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78760321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2839687385140" text:continue-list="list19283941321258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283971710616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283898696149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59063022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2840239608566" text:continue-list="list19283898696149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283939005726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