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-start text:name="_Hlk484526651"/><text:span text:style-name="T1">Comune di Cicogno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79314799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23926342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5132521863488" text:continue-list="list279314799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