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bookmark-start text:name="_Toc472244495"/><text:span text:style-name="T1">Comune di Cicognol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99191615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8188773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8188773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8188773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818877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