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4205723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5561721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4124164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657661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4525880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055993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055993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055993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055993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055993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055993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055993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055993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