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81454248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886210725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46485223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88452754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6" meta:non-whitespace-character-count="3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